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background-color="transparent"/>
    </style:style>
    <style:style style:name="P5" style:family="paragraph" style:parent-style-name="Standard" style:list-style-name="L2"/>
    <style:style style:name="T1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at des besoins manifestés dans le cadre de l'atelier Litto3D</text:p>
      <text:p text:style-name="Standard"/>
      <text:p text:style-name="Standard"/>
      <text:list xml:id="list34327676" text:style-name="L1">
        <text:list-item>
          <text:p text:style-name="P3">Extension bathymétrique de Litto3<text:span text:style-name="T1">D avec définition de zone prioritaire et inventaire des données disponibles</text:span></text:p>
        </text:list-item>
        <text:list-item>
          <text:p text:style-name="P4">Courbes de niveau généralisées</text:p>
        </text:list-item>
        <text:list-item>
          <text:p text:style-name="P4">Récupération des données histolitt et des bases de données détaillées des sondages du SHOM et communication sur la question du zéro</text:p>
        </text:list-item>
        <text:list-item>
          <text:p text:style-name="P4">Tracé du trait de côte</text:p>
        </text:list-item>
        <text:list-item>
          <text:p text:style-name="P4">Semis de points à résolution diminuée ( 1point/5m) </text:p>
        </text:list-item>
        <text:list-item>
          <text:p text:style-name="P4">Semis de points à résolution sélective ( selon la pente)</text:p>
        </text:list-item>
        <text:list-item>
          <text:p text:style-name="P4">Raster géoréférencé d'un traitement en teintes hypsométriques</text:p>
        </text:list-item>
        <text:list-item>
          <text:p text:style-name="P4">Tester les cas d'expérimentation sur ARCGIS</text:p>
        </text:list-item>
        <text:list-item>
          <text:p text:style-name="P4">Date précise de données à la dalle kilométrique</text:p>
        </text:list-item>
        <text:list-item>
          <text:p text:style-name="P4">Besoin des altitudes des fonds de bassin en eau</text:p>
        </text:list-item>
        <text:list-item>
          <text:p text:style-name="P4">Mise à jour rigoureuse</text:p>
        </text:list-item>
        <text:list-item>
          <text:p text:style-name="P4">Mise à disposition des données brutes (nuages de point)</text:p>
        </text:list-item>
        <text:list-item>
          <text:p text:style-name="P4">Cartographie synthétique régionale faisant apparaître les dates par dalle</text:p>
          <text:p text:style-name="P3"/>
        </text:list-item>
      </text:list>
      <text:p text:style-name="Standard"/>
      <text:p text:style-name="P2">Décisions prises le 3octobre (DREAL/Région)</text:p>
      <text:p text:style-name="Standard"/>
      <text:list xml:id="list34335144" text:style-name="L2">
        <text:list-item>
          <text:p text:style-name="P5">VOLUMES <text:line-break/>ASC : 28,7 Go sur la livraison <text:line-break/>ECW : &gt; 40 Go et beaucoup de doublons <text:line-break/>pour une commune : de 1 à 90 dalles, soit 1,5 Mo à 70 Mo zippé </text:p>
          <text:p text:style-name="P5"/>
        </text:list-item>
        <text:list-item>
          <text:p text:style-name="P5">FOURNITURE <text:line-break/>- fourniture dalles ASC : fournitures des dalles par commune et par EPCI, par intersection avec les contours communaux de la BDTopo + affection des dalles non terrestres aux communes les plus proches. Echéance 8 octobre. Christophe fournit un DD externe pour récupérer l'ensemble. </text:p>
          <text:p text:style-name="P5"/>
        </text:list-item>
        <text:list-item>
          <text:p text:style-name="P5">TEST avant fourniture : <text:line-break/>- création d'un ECW de l'ipsométrique au pas de 1m, colorié de bleu à brun avec point inflexion à 0 et 4,5m <text:line-break/>échéance fixée après tests <text:line-break/><text:line-break/>- création d'ECW à partir des ortho de travail livrées par IGN : doublons à éliminer et test à réaliser pour ECW unique ou par département <text:line-break/>échéance fixée après tests <text:line-break/><text:line-break/>- réflexion sur mise à disposition du grand public un moyen d'afficher l'altitude en 1 point de Litto3D <text:line-break/>* soit sur un wms affichant 1 point tous les 5 m (comme Noirmoutier) <text:line-break/>* soit sur un semis xyz interrogeable (tous les m ou 1/5, ou les points affichant une pente au-dessus d'un seuil, et affichant automatiquement les altitudes en fonction du niveau de zoom : test de montée en charge à réaliser. En fonction des tests, créer une carte / commune ... </text:p>
          <text:p text:style-name="P5"/>
        </text:list-item>
        <text:list-item>
          <text:p text:style-name="P5">OUTILLAGE <text:line-break/>- fourniture de deux tutoriels (QGIS et GlobalMapper) pour téléchargement : échéance 1ère <text:soft-page-break/>version mi octobre</text:p>
        </text:list-item>
      </text:list>
      <text:p text:style-name="Standard"><text:line-break/></text:p>
      <text:list xml:id="list34344514" text:continue-numbering="true" text:style-name="L2">
        <text:list-item>
          <text:p text:style-name="P5">IGNMAP <text:line-break/>Patrice voit avec Becirspahic la fourniture d'une version stabilisée ignmap et d'une doc diffusable </text:p>
          <text:p text:style-name="P5"/>
        </text:list-item>
        <text:list-item>
          <text:p text:style-name="P5">DIFFUSION <text:line-break/>Christophe voit avec Alkante pour le FTP <text:line-break/></text:p>
          <text:p text:style-name="P5"/>
        </text:list-item>
      </text:list>
      <text:p text:style-name="Standard">EN COURS : Etude d'un plan de financement pour un lever Lidar bathymétrique de faible ampleur qui pourrait s'insérer dans la programmation 2012 (Finistère/PACA) du SHOM avec livraison mi-201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e Lascostes</meta:initial-creator>
    <meta:creation-date>2011-10-04T16:13:48.07</meta:creation-date>
    <dc:date>2011-10-07T14:20:25.09</dc:date>
    <dc:creator>Patrice Lascostes</dc:creator>
    <meta:editing-duration>PT00H11M43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23" meta:word-count="437" meta:character-count="2565"/>
    <meta:user-defined meta:name="Info 1"/>
    <meta:user-defined meta:name="Info 2"/>
    <meta:user-defined meta:name="Info 3"/>
    <meta:user-defined meta:name="Info 4"/>
  </office:meta>
</office:document-meta>
</file>