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Meta-Bold" svg:font-family="Meta-Bold"/>
    <style:font-face style:name="Meta-Normal" svg:font-family="Meta-Normal"/>
    <style:font-face style:name="OpenSymbol" svg:font-family="OpenSymbol"/>
    <style:font-face style:name="Symbol" svg:font-family="Symbol"/>
    <style:font-face style:name="Tahoma1" svg:font-family="Tahoma"/>
    <style:font-face style:name="MillerDailyOne-Italic" svg:font-family="MillerDailyOne-Italic" style:font-family-generic="roman"/>
    <style:font-face style:name="Arial1" svg:font-family="Arial" style:font-family-generic="swiss"/>
    <style:font-face style:name="MillerDailyOne-Roman" svg:font-family="MillerDailyOne-Roman" style:font-family-generic="swiss"/>
    <style:font-face style:name="News Gothic Std" svg:font-family="'News Gothic Std', 'News Gothic Std'"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start" style:justify-single-word="false" style:text-autospace="none"/>
    </style:style>
    <style:style style:name="P3"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4" style:family="paragraph" style:parent-style-name="Standard">
      <style:paragraph-properties fo:text-align="center" style:justify-single-word="false"/>
    </style:style>
    <style:style style:name="P5" style:family="paragraph" style:parent-style-name="Table_20_Contents">
      <style:paragraph-properties fo:margin-top="0cm" fo:margin-bottom="0.499cm" fo:text-align="justify" style:justify-single-word="false"/>
    </style:style>
    <style:style style:name="P6" style:family="paragraph" style:parent-style-name="Table_20_Contents">
      <style:paragraph-properties fo:margin-top="0cm" fo:margin-bottom="0.499cm" fo:text-align="justify" style:justify-single-word="false"/>
      <style:text-properties fo:font-size="12pt" style:font-size-asian="12pt" style:font-size-complex="12pt"/>
    </style:style>
    <style:style style:name="P7" style:family="paragraph" style:parent-style-name="Table_20_Contents">
      <style:paragraph-properties fo:margin-top="0cm" fo:margin-bottom="0cm" fo:text-align="justify" style:justify-single-word="false" fo:background-color="transparent">
        <style:background-image/>
      </style:paragraph-properties>
    </style:style>
    <style:style style:name="P8" style:family="paragraph" style:parent-style-name="Table_20_Contents">
      <style:paragraph-properties fo:margin-top="0cm" fo:margin-bottom="0cm" fo:text-align="justify" style:justify-single-word="false" fo:background-color="transparent">
        <style:background-image/>
      </style:paragraph-properties>
      <style:text-properties style:font-name="Times New Roman1" fo:font-size="12pt" style:font-name-asian="Meta-Normal" style:font-size-asian="12pt" style:font-name-complex="Meta-Normal" style:font-size-complex="12pt"/>
    </style:style>
    <style:style style:name="P9" style:family="paragraph" style:parent-style-name="Table_20_Contents" style:list-style-name="L1">
      <style:paragraph-properties fo:margin-top="0cm" fo:margin-bottom="0cm" fo:text-align="justify" style:justify-single-word="false" fo:background-color="transparent">
        <style:background-image/>
      </style:paragraph-properties>
      <style:text-properties style:font-name="Times New Roman1" fo:font-size="12pt" style:font-size-asian="12pt" style:font-size-complex="12pt"/>
    </style:style>
    <style:style style:name="P10" style:family="paragraph" style:parent-style-name="Table_20_Contents">
      <style:paragraph-properties fo:margin-top="0cm" fo:margin-bottom="0cm" fo:text-align="justify" style:justify-single-word="false" fo:background-color="transparent">
        <style:background-image/>
      </style:paragraph-properties>
      <style:text-properties style:font-name="Times New Roman1" fo:font-size="12pt" style:font-name-asian="Meta-Normal" style:font-size-asian="12pt" style:font-name-complex="Meta-Normal" style:font-size-complex="12pt"/>
    </style:style>
    <style:style style:name="P11" style:family="paragraph" style:parent-style-name="Table_20_Contents" style:list-style-name="L1">
      <style:paragraph-properties fo:margin-top="0cm" fo:margin-bottom="0cm" fo:text-align="justify" style:justify-single-word="false" fo:background-color="transparent">
        <style:background-image/>
      </style:paragraph-properties>
      <style:text-properties style:font-name="Times New Roman1" fo:font-size="12pt" style:font-name-asian="Meta-Normal" style:font-size-asian="12pt" style:font-name-complex="Meta-Normal" style:font-size-complex="12pt"/>
    </style:style>
    <style:style style:name="P12" style:family="paragraph" style:parent-style-name="Table_20_Contents">
      <style:paragraph-properties fo:margin-top="0cm" fo:margin-bottom="0cm" fo:text-align="justify" style:justify-single-word="false" fo:background-color="transparent">
        <style:background-image/>
      </style:paragraph-properties>
      <style:text-properties style:font-name="Times New Roman1" fo:font-size="12pt" fo:font-style="normal" style:font-name-asian="MillerDailyOne-Italic" style:font-size-asian="12pt" style:font-style-asian="normal" style:font-name-complex="MillerDailyOne-Italic" style:font-size-complex="12pt" style:font-style-complex="normal"/>
    </style:style>
    <style:style style:name="T1" style:family="text">
      <style:text-properties fo:font-style="italic"/>
    </style:style>
    <style:style style:name="T2" style:family="text">
      <style:text-properties fo:font-style="italic" fo:font-weight="bold" style:font-weight-asian="bold" style:font-weight-complex="bold"/>
    </style:style>
    <style:style style:name="T3" style:family="text">
      <style:text-properties style:font-name-asian="Meta-Normal" style:font-name-complex="Meta-Normal"/>
    </style:style>
    <style:style style:name="T4" style:family="text">
      <style:text-properties style:font-name="MillerDailyOne-Italic" fo:font-size="9pt" fo:font-style="italic" style:font-name-asian="MillerDailyOne-Italic" style:font-size-asian="9pt" style:font-style-asian="italic" style:font-name-complex="MillerDailyOne-Italic" style:font-size-complex="9pt" style:font-style-complex="italic"/>
    </style:style>
    <style:style style:name="T5" style:family="text">
      <style:text-properties style:font-name="Times New Roman1" fo:font-size="12pt" style:font-name-asian="Meta-Normal" style:font-size-asian="12pt" style:font-name-complex="Meta-Normal" style:font-size-complex="12pt"/>
    </style:style>
    <style:style style:name="T6" style:family="text">
      <style:text-properties style:font-name="Times New Roman1" fo:font-size="12pt" fo:font-style="normal" style:font-name-asian="MillerDailyOne-Italic" style:font-size-asian="12pt" style:font-style-asian="normal" style:font-name-complex="MillerDailyOne-Italic" style:font-size-complex="12pt" style:font-style-complex="normal"/>
    </style:style>
    <style:style style:name="T7" style:family="text">
      <style:text-properties fo:background-color="#ccccff" style:font-name-asian="Meta-Normal" style:font-name-complex="Meta-Normal"/>
    </style:style>
    <style:style style:name="T8" style:family="text">
      <style:text-properties fo:color="#000000" style:font-name="Times New Roman1" fo:font-size="12pt" style:font-name-asian="Meta-Normal" style:font-size-asian="12pt" style:font-name-complex="Meta-Normal" style:font-size-complex="12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telier Litto3D 22 septembre</text:p>
      <text:p text:style-name="P4">Introduction d'Alain Laville-Fournier</text:p>
      <text:p text:style-name="Standard"/>
      <text:p text:style-name="Standard"/>
      <text:p text:style-name="P2"/>
      <text:p text:style-name="P1">Réchauffement climatique, catastrophes technologiques et naturelles, accroissement exponentiel des populations sur les côtes ont depuis une quinzaine d'années accentué le caractère particulièrement sensible du littoral.</text:p>
      <text:p text:style-name="P1"/>
      <text:p text:style-name="P1">Notamment, les catastrophes de l'<text:span text:style-name="T1">Erika</text:span> et du <text:span text:style-name="T1">Prestige</text:span> ont fortement influé sur la prise de conscience de la Communauté européenne de l'importance du littoral. Elle a relevé, en premier lieu, les faiblesses liées à sa connaissance. Elle a ainsi recommandé, en 2002, aux états membres de procéder à un inventaire détaillé du littoral.</text:p>
      <text:p text:style-name="P1"/>
      <text:p text:style-name="P5">L'Etat français s'est saisi de cette préoccupation dans le cadre des comités interministériels de la mer (CIMER) d'avril 2003, septembre 2004 et de décembre 2009. Il a alors prescrit à l'IGN et au SHOM de « <text:span text:style-name="T1">s'associer afin d'étudier la manière de produire le </text:span><text:span text:style-name="T2">référentiel géographique du littoral (RGL</text:span><text:span text:style-name="T1">) »</text:span>. </text:p>
      <text:p text:style-name="P5">Ces établissements ont proposé un projet commun baptisé Litto3D ® pour couvrir le littoral métropolitain et ultra-marin (Guadeloupe, Martinique, La Réunion, Guyane, Mayotte et Saint-Pierre et Miquelon). L'IGN est financé à hauteur de 50% pour la couverture de la partie terrestre de Litto3D.</text:p>
      <text:p text:style-name="P6"><text:span text:style-name="T3">Litto3D constitue le socle de données indispensable à la mise en œuvre des politiques publiques de la mer et du littoral :</text:span></text:p>
      <text:list xml:id="list30279206" text:style-name="L1">
        <text:list-item>
          <text:p text:style-name="P9">la prévention des risques (tsunamis, houles cycloniques, <text:span text:style-name="T3">élévation des eaux due au réchauffement climatique, submersion marine, inondations, …),</text:span></text:p>
        </text:list-item>
        <text:list-item>
          <text:p text:style-name="P11">la protection du littoral (modification de la côte due à l’érosion, protection de la faune et de la flore...),</text:p>
        </text:list-item>
        <text:list-item>
          <text:p text:style-name="P11">les délimitations maritimes,</text:p>
        </text:list-item>
        <text:list-item>
          <text:p text:style-name="P9">l'aménagement du territoire, l'urbanisation et la capacité d'accueil,</text:p>
        </text:list-item>
        <text:list-item>
          <text:p text:style-name="P9">le développement économique (ports, tourisme et industrie),</text:p>
        </text:list-item>
        <text:list-item>
          <text:p text:style-name="P9">l'exploitation des ressources énergétiques et minières,</text:p>
        </text:list-item>
        <text:list-item>
          <text:p text:style-name="P9">les études et les recherches scientifiques,</text:p>
        </text:list-item>
        <text:list-item>
          <text:p text:style-name="P11">la défense et sécurité nationale (opérations de débarquement ou d’évacuation, surveillance côtière, …).</text:p>
        </text:list-item>
      </text:list>
      <text:p text:style-name="P8"/>
      <text:p text:style-name="P7"><text:span text:style-name="T5">Pour les Pays-de-la-Loire, c'est avant tout par le prisme des risques littoraux et de la protection côtière que cette problématique de la connaissance est abordée. L'évaluation, faite par le CETMEF pour toute la FRANCE où</text:span><text:span text:style-name="T4"> </text:span><text:span text:style-name="T6">près de 60 000 bâtiments et plus de 3000 kms de réseaux de transport se situent à une altitude inférieure aux niveaux marins centennaux, vaut particulièrement pour notre région.</text:span></text:p>
      <text:p text:style-name="P12"/>
      <text:p text:style-name="P8">En effet, le littoral des Pays de la Loire est constitué en majeure partie de zones basses (plus de 3500 km² en dessous de 10 mètres d'altitude), le plus souvent marécageuses et, dans ce cas, en dessous du niveau des plus haute mers banales, mais aussi gagnées par une occupation dynamique - le département de la Vendée n'est-il pas un des tous premiers de France en terme de capacité d'accueil estival.</text:p>
      <text:p text:style-name="P8"/>
      <text:p text:style-name="P7"><text:soft-page-break/><text:span text:style-name="T5">Ce qui renforce la préoccupation de protection des populations est l'attractivité tout à fait particulière que représente le littoral régional pour les populations. L'INSEE prévoit qu'en 2040 le département de la </text:span><text:span text:style-name="A4"><text:span text:style-name="T5">Vendée compterait 840 000 habitants, soit 240 000 habitants supplémentaires et la Loire-Atlantique verrait sa population augmenter de 380 000 habitant d'ici cette date.</text:span></text:span></text:p>
      <text:p text:style-name="P7"><text:span text:style-name="A4"><text:span text:style-name="T5">Les deux départements du littoral contribueraient ainsi à hauteur de 68 % à la croissance de la population régionale et localisée dans les grandes villes et sur le littoral. </text:span></text:span><text:span text:style-name="A4"><text:span text:style-name="T8">Ils absorberaient à eux deux plus de 80 % du solde migratoire de la région. La plupart des chiffres prévisionnels de l'INSEE placent nos deux départements littoraux dans les premiers de notre pays.</text:span></text:span></text:p>
      <text:p text:style-name="P8"/>
      <text:p text:style-name="P8">C'est donc aussi une catastrophe, Xynthia, qui a précipité les décisions dans les Pays-de-la-Loire qui, au sein de l'ensemble des services publics, étaient, depuis 2009, en réflexion dans le cadre de GEOPAL. Il convient de saluer la réactivité exceptionnelle du préfet de région, du président du conseil régional et de l'IGN pour permettre à la région de disposer rapidement de Litto3D, en mettant en place les dispositifs contractuels et financiers indispensables et, pour l'IGN, en bouleversant sa programmation. Il convient aussi de se féliciter de l'existence du programme GEOPAL, copiloté par L'Etat et la Région, dans ce qu'il permet la coordination de toutes les forces régionales de la géomatique et le montage de projet tels que Litto3D.</text:p>
      <text:p text:style-name="P8"/>
      <text:p text:style-name="P8">Depuis le début de l'année 2011, nous disposons des premières livraisons de Litto3D selon un échéancier qui avait été établi en coordination avec les travaux d'établissement des plans de prévention des risques littoraux.</text:p>
      <text:p text:style-name="P8"/>
      <text:p text:style-name="P7"><text:span text:style-name="T5">Ces premières données ont permis aux services de l'Etat de produire les premiers travaux et, surtout, les premières évaluations. </text:span><text:span text:style-name="T3">Un groupe de travail, réunissant la DREAL des Pays-de-la-Loire, les DDT de la région, ainsi que le pôle national de diffusion des logiciels géomatiques et de CAO/DAO du MEDDTL, travaille depuis le printemps sur les outils, les méthodes de traitement, les compétences à développer pour exploiter Litto3D </text:span><text:span text:style-name="T5">.</text:span></text:p>
      <text:p text:style-name="P8"/>
      <text:p text:style-name="P8">L'atelier qui vous est proposé aujourd'hui a pour objectif de vous présenter les résultats de leurs travaux. Il n'a pas l'ambition de l'exhaustivité, d'autres expériences existent dans la région, ailleurs qu'au sein des services de l'Etat. Elles devront être valorisées ultérieurement. Cet atelier ne fait qu'inaugurer une série de réunions de ce type qui auront pour objectif de définir des démarches et des besoins communs, concernant à la fois les techniciens, les élus, les responsables et le grand public.</text:p>
      <text:p text:style-name="P8"/>
      <text:p text:style-name="P8">Au-delà la connaissance du littoral qui est un préalable indispensable, ce qui est en jeu, c'est bien l'évolution des comportements en matière de culture du risque, de solidarité intercommunale, de maîtrise de l'urbanisation, de conservation des écosystèmes avec l'objectif d'assurer durablement au littoral son attractivité tout en garantissant la sécurité des personnes et des biens. </text:p>
      <text:p text:style-name="P8"/>
      <text:p text:style-name="P8">Ceci ne pourra se faire que, progressivement, dans un cadre partenarial ouvert à l'ensemble des acteurs sur le littor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eta-Bold" svg:font-family="Meta-Bold"/>
    <style:font-face style:name="Meta-Normal" svg:font-family="Meta-Normal"/>
    <style:font-face style:name="OpenSymbol" svg:font-family="OpenSymbol"/>
    <style:font-face style:name="Symbol" svg:font-family="Symbol"/>
    <style:font-face style:name="Tahoma1" svg:font-family="Tahoma"/>
    <style:font-face style:name="MillerDailyOne-Italic" svg:font-family="MillerDailyOne-Italic" style:font-family-generic="roman"/>
    <style:font-face style:name="Arial1" svg:font-family="Arial" style:font-family-generic="swiss"/>
    <style:font-face style:name="MillerDailyOne-Roman" svg:font-family="MillerDailyOne-Roman" style:font-family-generic="swiss"/>
    <style:font-face style:name="News Gothic Std" svg:font-family="'News Gothic Std', 'News Gothic Std'"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News Gothic Std" fo:font-size="12pt" style:font-name-asian="News Gothic Std" style:font-size-asian="12pt" style:font-name-complex="News Gothic Std" style:font-size-complex="12pt"/>
    </style:style>
    <style:style style:name="Pa4"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Pa3"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A4" style:family="text" style:parent-style-name="Default">
      <style:text-properties fo:font-size="9pt" style:font-size-asian="9pt" style:font-size-complex="9pt"/>
    </style:style>
    <style:style style:name="Default" style:family="text">
      <style:text-properties fo:color="#000000" style:font-name="News Gothic Std" fo:font-size="12pt" style:font-name-asian="News Gothic Std" style:font-size-asian="12pt" style:font-name-complex="News Gothic Std"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atrice Lascostes</meta:initial-creator>
    <meta:creation-date>2011-09-19T09:36:06.93</meta:creation-date>
    <dc:date>2011-09-28T10:15:21.33</dc:date>
    <dc:creator>Patrice Lascostes</dc:creator>
    <meta:editing-duration>PT23H34M48S</meta:editing-duration>
    <meta:editing-cycles>7</meta:editing-cycles>
    <meta:generator>OpenOffice.org/3.0$Win32 OpenOffice.org_project/300m9$Build-9358</meta:generator>
    <meta:printed-by>Patrice Lascostes</meta:printed-by>
    <meta:print-date>2011-09-19T15:05:59.93</meta:print-date>
    <meta:document-statistic meta:table-count="0" meta:image-count="0" meta:object-count="0" meta:page-count="2" meta:paragraph-count="25" meta:word-count="913" meta:character-count="5922"/>
    <meta:user-defined meta:name="Info 1"/>
    <meta:user-defined meta:name="Info 2"/>
    <meta:user-defined meta:name="Info 3"/>
    <meta:user-defined meta:name="Info 4"/>
  </office:meta>
</office:document-meta>
</file>